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09</text:p>
          </table:table-cell>
          <table:table-cell table:number-columns-repeated="4" table:style-name="ce10"/>
          <table:table-cell office:value-type="string" table:style-name="ce12">
            <text:p>17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3" table:style-name="ce16">
            <text:p>4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6" table:style-name="ce17">
            <text:p>4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300:364</text:p>
          </table:table-cell>
          <table:covered-table-cell/>
          <table:table-cell office:value-type="float" office:value="943163.32" table:style-name="ce20">
            <text:p>943163,3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89:265</text:p>
          </table:table-cell>
          <table:covered-table-cell/>
          <table:table-cell office:value-type="float" office:value="1698145.55" table:style-name="ce20">
            <text:p>1698145,5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20:304</text:p>
          </table:table-cell>
          <table:covered-table-cell/>
          <table:table-cell office:value-type="float" office:value="216908406.99000001" table:style-name="ce20">
            <text:p>216908406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20:305</text:p>
          </table:table-cell>
          <table:covered-table-cell/>
          <table:table-cell office:value-type="float" office:value="1865404.96" table:style-name="ce20">
            <text:p>1865404,9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20:307</text:p>
          </table:table-cell>
          <table:covered-table-cell/>
          <table:table-cell office:value-type="float" office:value="2408869.39" table:style-name="ce20">
            <text:p>2408869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20:308</text:p>
          </table:table-cell>
          <table:covered-table-cell/>
          <table:table-cell office:value-type="float" office:value="1920485.81" table:style-name="ce20">
            <text:p>1920485,8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20:310</text:p>
          </table:table-cell>
          <table:covered-table-cell/>
          <table:table-cell office:value-type="float" office:value="1931501.98" table:style-name="ce20">
            <text:p>1931501,9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20:311</text:p>
          </table:table-cell>
          <table:covered-table-cell/>
          <table:table-cell office:value-type="float" office:value="2397853.2200000002" table:style-name="ce20">
            <text:p>2397853,2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20:313</text:p>
          </table:table-cell>
          <table:covered-table-cell/>
          <table:table-cell office:value-type="float" office:value="2530047.27" table:style-name="ce20">
            <text:p>2530047,2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20:314</text:p>
          </table:table-cell>
          <table:covered-table-cell/>
          <table:table-cell office:value-type="float" office:value="1865404.96" table:style-name="ce20">
            <text:p>1865404,9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120:316</text:p>
          </table:table-cell>
          <table:covered-table-cell/>
          <table:table-cell office:value-type="float" office:value="2412541.4500000002" table:style-name="ce20">
            <text:p>2412541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100120:317</text:p>
          </table:table-cell>
          <table:covered-table-cell/>
          <table:table-cell office:value-type="float" office:value="2401525.2799999998" table:style-name="ce20">
            <text:p>2401525,2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100120:319</text:p>
          </table:table-cell>
          <table:covered-table-cell/>
          <table:table-cell office:value-type="float" office:value="1615705.08" table:style-name="ce20">
            <text:p>1615705,0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100120:320</text:p>
          </table:table-cell>
          <table:covered-table-cell/>
          <table:table-cell office:value-type="float" office:value="1927829.93" table:style-name="ce20">
            <text:p>1927829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0100120:322</text:p>
          </table:table-cell>
          <table:covered-table-cell/>
          <table:table-cell office:value-type="float" office:value="2405197.34" table:style-name="ce20">
            <text:p>2405197,3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0100120:323</text:p>
          </table:table-cell>
          <table:covered-table-cell/>
          <table:table-cell office:value-type="float" office:value="2533719.33" table:style-name="ce20">
            <text:p>2533719,3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2:0100120:325</text:p>
          </table:table-cell>
          <table:covered-table-cell/>
          <table:table-cell office:value-type="float" office:value="2412541.4500000002" table:style-name="ce20">
            <text:p>2412541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2:0100120:326</text:p>
          </table:table-cell>
          <table:covered-table-cell/>
          <table:table-cell office:value-type="float" office:value="2460278.19" table:style-name="ce20">
            <text:p>2460278,1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2:0100120:328</text:p>
          </table:table-cell>
          <table:covered-table-cell/>
          <table:table-cell office:value-type="float" office:value="1924157.87" table:style-name="ce20">
            <text:p>1924157,8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2:0100120:329</text:p>
          </table:table-cell>
          <table:covered-table-cell/>
          <table:table-cell office:value-type="float" office:value="1608360.97" table:style-name="ce20">
            <text:p>1608360,9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2:0100120:331</text:p>
          </table:table-cell>
          <table:covered-table-cell/>
          <table:table-cell office:value-type="float" office:value="2405197.34" table:style-name="ce20">
            <text:p>2405197,3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2:0100120:332</text:p>
          </table:table-cell>
          <table:covered-table-cell/>
          <table:table-cell office:value-type="float" office:value="2408869.39" table:style-name="ce20">
            <text:p>2408869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2:0100120:334</text:p>
          </table:table-cell>
          <table:covered-table-cell/>
          <table:table-cell office:value-type="float" office:value="1876421.13" table:style-name="ce20">
            <text:p>1876421,1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2:0100120:335</text:p>
          </table:table-cell>
          <table:covered-table-cell/>
          <table:table-cell office:value-type="float" office:value="2416213.5099999998" table:style-name="ce20">
            <text:p>2416213,5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2:0100120:337</text:p>
          </table:table-cell>
          <table:covered-table-cell/>
          <table:table-cell office:value-type="float" office:value="2419885.56" table:style-name="ce20">
            <text:p>2419885,5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2:0100120:338</text:p>
          </table:table-cell>
          <table:covered-table-cell/>
          <table:table-cell office:value-type="float" office:value="1924157.87" table:style-name="ce20">
            <text:p>1924157,8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2:0100120:340</text:p>
          </table:table-cell>
          <table:covered-table-cell/>
          <table:table-cell office:value-type="float" office:value="1927829.93" table:style-name="ce20">
            <text:p>1927829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2:0100120:341</text:p>
          </table:table-cell>
          <table:covered-table-cell/>
          <table:table-cell office:value-type="float" office:value="2416213.5099999998" table:style-name="ce20">
            <text:p>2416213,5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2:0100120:343</text:p>
          </table:table-cell>
          <table:covered-table-cell/>
          <table:table-cell office:value-type="float" office:value="2537391.39" table:style-name="ce20">
            <text:p>2537391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2:0100120:344</text:p>
          </table:table-cell>
          <table:covered-table-cell/>
          <table:table-cell office:value-type="float" office:value="1858060.84" table:style-name="ce20">
            <text:p>1858060,8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2:0100120:346</text:p>
          </table:table-cell>
          <table:covered-table-cell/>
          <table:table-cell office:value-type="float" office:value="2423557.62" table:style-name="ce20">
            <text:p>2423557,6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2:0100120:347</text:p>
          </table:table-cell>
          <table:covered-table-cell/>
          <table:table-cell office:value-type="float" office:value="1916813.75" table:style-name="ce20">
            <text:p>1916813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2:0100120:349</text:p>
          </table:table-cell>
          <table:covered-table-cell/>
          <table:table-cell office:value-type="float" office:value="1619377.14" table:style-name="ce20">
            <text:p>1619377,1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2:0100120:350</text:p>
          </table:table-cell>
          <table:covered-table-cell/>
          <table:table-cell office:value-type="float" office:value="1927829.93" table:style-name="ce20">
            <text:p>1927829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2:0100120:352</text:p>
          </table:table-cell>
          <table:covered-table-cell/>
          <table:table-cell office:value-type="float" office:value="2441917.9" table:style-name="ce20">
            <text:p>2441917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2:0100120:353</text:p>
          </table:table-cell>
          <table:covered-table-cell/>
          <table:table-cell office:value-type="float" office:value="2522703.16" table:style-name="ce20">
            <text:p>2522703,1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2:0100120:355</text:p>
          </table:table-cell>
          <table:covered-table-cell/>
          <table:table-cell office:value-type="float" office:value="2416213.5099999998" table:style-name="ce20">
            <text:p>2416213,5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2:0100120:356</text:p>
          </table:table-cell>
          <table:covered-table-cell/>
          <table:table-cell office:value-type="float" office:value="2412541.4500000002" table:style-name="ce20">
            <text:p>2412541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2:0100120:358</text:p>
          </table:table-cell>
          <table:covered-table-cell/>
          <table:table-cell office:value-type="float" office:value="1678130.05" table:style-name="ce20">
            <text:p>1678130,0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2:0100120:359</text:p>
          </table:table-cell>
          <table:covered-table-cell/>
          <table:table-cell office:value-type="float" office:value="1964550.5" table:style-name="ce20">
            <text:p>1964550,5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2:0100120:361</text:p>
          </table:table-cell>
          <table:covered-table-cell/>
          <table:table-cell office:value-type="float" office:value="2419885.56" table:style-name="ce20">
            <text:p>2419885,5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2:0100120:362</text:p>
          </table:table-cell>
          <table:covered-table-cell/>
          <table:table-cell office:value-type="float" office:value="2419885.56" table:style-name="ce20">
            <text:p>2419885,5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2:0100120:364</text:p>
          </table:table-cell>
          <table:covered-table-cell/>
          <table:table-cell office:value-type="float" office:value="36482.04" table:style-name="ce20">
            <text:p>36482,0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2:0100120:365</text:p>
          </table:table-cell>
          <table:covered-table-cell/>
          <table:table-cell office:value-type="float" office:value="21418.49" table:style-name="ce20">
            <text:p>21418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2:0100120:367</text:p>
          </table:table-cell>
          <table:covered-table-cell/>
          <table:table-cell office:value-type="float" office:value="2456606.13" table:style-name="ce20">
            <text:p>2456606,1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2:0100120:368</text:p>
          </table:table-cell>
          <table:covered-table-cell/>
          <table:table-cell office:value-type="float" office:value="2456606.13" table:style-name="ce20">
            <text:p>2456606,1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2:0100185:285</text:p>
          </table:table-cell>
          <table:covered-table-cell/>
          <table:table-cell office:value-type="float" office:value="1095299.02" table:style-name="ce20">
            <text:p>1095299,0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2:0100193:64</text:p>
          </table:table-cell>
          <table:covered-table-cell/>
          <table:table-cell office:value-type="float" office:value="1612331.06" table:style-name="ce20">
            <text:p>1612331,0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2:0700028:106</text:p>
          </table:table-cell>
          <table:covered-table-cell/>
          <table:table-cell office:value-type="float" office:value="663002.73" table:style-name="ce20">
            <text:p>663002,7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3:0100040:682</text:p>
          </table:table-cell>
          <table:covered-table-cell/>
          <table:table-cell office:value-type="float" office:value="3297446.34" table:style-name="ce20">
            <text:p>3297446,3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3:3300007:278</text:p>
          </table:table-cell>
          <table:covered-table-cell/>
          <table:table-cell office:value-type="float" office:value="479708.88" table:style-name="ce20">
            <text:p>479708,8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3:3400003:308</text:p>
          </table:table-cell>
          <table:covered-table-cell/>
          <table:table-cell office:value-type="float" office:value="159254.97" table:style-name="ce20">
            <text:p>159254,9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4:0000000:2634</text:p>
          </table:table-cell>
          <table:covered-table-cell/>
          <table:table-cell office:value-type="float" office:value="1513968.39" table:style-name="ce20">
            <text:p>1513968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4:0101033:1614</text:p>
          </table:table-cell>
          <table:covered-table-cell/>
          <table:table-cell office:value-type="float" office:value="3522825.37" table:style-name="ce20">
            <text:p>3522825,3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4:0102041:514</text:p>
          </table:table-cell>
          <table:covered-table-cell/>
          <table:table-cell office:value-type="float" office:value="3391629.83" table:style-name="ce20">
            <text:p>3391629,8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4:0102053:3707</text:p>
          </table:table-cell>
          <table:covered-table-cell/>
          <table:table-cell office:value-type="float" office:value="2534834.2599999998" table:style-name="ce20">
            <text:p>2534834,2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4:0102053:3710</text:p>
          </table:table-cell>
          <table:covered-table-cell/>
          <table:table-cell office:value-type="float" office:value="1276321.7" table:style-name="ce20">
            <text:p>1276321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4:0102053:3713</text:p>
          </table:table-cell>
          <table:covered-table-cell/>
          <table:table-cell office:value-type="float" office:value="1959005.4" table:style-name="ce20">
            <text:p>1959005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4:0102053:3716</text:p>
          </table:table-cell>
          <table:covered-table-cell/>
          <table:table-cell office:value-type="float" office:value="2018369.2" table:style-name="ce20">
            <text:p>2018369,2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4:0102053:3719</text:p>
          </table:table-cell>
          <table:covered-table-cell/>
          <table:table-cell office:value-type="float" office:value="1917450.74" table:style-name="ce20">
            <text:p>1917450,7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4:0102053:3722</text:p>
          </table:table-cell>
          <table:covered-table-cell/>
          <table:table-cell office:value-type="float" office:value="2015401.01" table:style-name="ce20">
            <text:p>2015401,0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4:0102053:3725</text:p>
          </table:table-cell>
          <table:covered-table-cell/>
          <table:table-cell office:value-type="float" office:value="45530" table:style-name="ce20">
            <text:p>4553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4:0102053:3728</text:p>
          </table:table-cell>
          <table:covered-table-cell/>
          <table:table-cell office:value-type="float" office:value="1288194.46" table:style-name="ce20">
            <text:p>1288194,4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4:0102053:3731</text:p>
          </table:table-cell>
          <table:covered-table-cell/>
          <table:table-cell office:value-type="float" office:value="2864303.35" table:style-name="ce20">
            <text:p>2864303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4:0102053:3735</text:p>
          </table:table-cell>
          <table:covered-table-cell/>
          <table:table-cell office:value-type="float" office:value="1961973.59" table:style-name="ce20">
            <text:p>1961973,5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4:0102053:3738</text:p>
          </table:table-cell>
          <table:covered-table-cell/>
          <table:table-cell office:value-type="float" office:value="2042114.72" table:style-name="ce20">
            <text:p>2042114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4:0103044:418</text:p>
          </table:table-cell>
          <table:covered-table-cell/>
          <table:table-cell office:value-type="float" office:value="492169.62" table:style-name="ce20">
            <text:p>492169,6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4:1200001:326</text:p>
          </table:table-cell>
          <table:covered-table-cell/>
          <table:table-cell office:value-type="float" office:value="214453.72" table:style-name="ce20">
            <text:p>214453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6:0100013:899</text:p>
          </table:table-cell>
          <table:covered-table-cell/>
          <table:table-cell office:value-type="float" office:value="106978.27" table:style-name="ce20">
            <text:p>106978,2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6:0300010:517</text:p>
          </table:table-cell>
          <table:covered-table-cell/>
          <table:table-cell office:value-type="float" office:value="516437.88" table:style-name="ce20">
            <text:p>516437,8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6:0400006:148</text:p>
          </table:table-cell>
          <table:covered-table-cell/>
          <table:table-cell office:value-type="float" office:value="741567.17" table:style-name="ce20">
            <text:p>741567,1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6:0700010:307</text:p>
          </table:table-cell>
          <table:covered-table-cell/>
          <table:table-cell office:value-type="float" office:value="486810" table:style-name="ce20">
            <text:p>486810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8:2700008:296</text:p>
          </table:table-cell>
          <table:covered-table-cell/>
          <table:table-cell office:value-type="float" office:value="636143.76" table:style-name="ce20">
            <text:p>636143,7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9:0107011:85</text:p>
          </table:table-cell>
          <table:covered-table-cell/>
          <table:table-cell office:value-type="float" office:value="731937.38" table:style-name="ce20">
            <text:p>731937,3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0:0100303:576</text:p>
          </table:table-cell>
          <table:covered-table-cell/>
          <table:table-cell office:value-type="float" office:value="915701.18" table:style-name="ce20">
            <text:p>915701,1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0:1000033:209</text:p>
          </table:table-cell>
          <table:covered-table-cell/>
          <table:table-cell office:value-type="float" office:value="1432994.13" table:style-name="ce20">
            <text:p>1432994,1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0:1500018:295</text:p>
          </table:table-cell>
          <table:covered-table-cell/>
          <table:table-cell office:value-type="float" office:value="892670.48" table:style-name="ce20">
            <text:p>892670,4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0:4100003:193</text:p>
          </table:table-cell>
          <table:covered-table-cell/>
          <table:table-cell office:value-type="float" office:value="201315.58" table:style-name="ce20">
            <text:p>201315,5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1:0100058:262</text:p>
          </table:table-cell>
          <table:covered-table-cell/>
          <table:table-cell office:value-type="float" office:value="684487.53" table:style-name="ce20">
            <text:p>684487,5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300005:171</text:p>
          </table:table-cell>
          <table:covered-table-cell/>
          <table:table-cell office:value-type="float" office:value="986162.96" table:style-name="ce20">
            <text:p>986162,9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0700001:122</text:p>
          </table:table-cell>
          <table:covered-table-cell/>
          <table:table-cell office:value-type="float" office:value="700364.45" table:style-name="ce20">
            <text:p>700364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3:0900004:575</text:p>
          </table:table-cell>
          <table:covered-table-cell/>
          <table:table-cell office:value-type="float" office:value="446701.64" table:style-name="ce20">
            <text:p>446701,6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3:3100015:282</text:p>
          </table:table-cell>
          <table:covered-table-cell/>
          <table:table-cell office:value-type="float" office:value="563786.22" table:style-name="ce20">
            <text:p>563786,2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3:3100015:283</text:p>
          </table:table-cell>
          <table:covered-table-cell/>
          <table:table-cell office:value-type="float" office:value="561211.17000000004" table:style-name="ce20">
            <text:p>561211,1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1501:1914</text:p>
          </table:table-cell>
          <table:covered-table-cell/>
          <table:table-cell office:value-type="float" office:value="11876296.58" table:style-name="ce20">
            <text:p>11876296,5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4801:3629</text:p>
          </table:table-cell>
          <table:covered-table-cell/>
          <table:table-cell office:value-type="float" office:value="1936638.71" table:style-name="ce20">
            <text:p>1936638,7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4801:3631</text:p>
          </table:table-cell>
          <table:covered-table-cell/>
          <table:table-cell office:value-type="float" office:value="2019251.68" table:style-name="ce20">
            <text:p>2019251,6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220008:207</text:p>
          </table:table-cell>
          <table:covered-table-cell/>
          <table:table-cell office:value-type="float" office:value="684285.62" table:style-name="ce20">
            <text:p>684285,6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300003:144</text:p>
          </table:table-cell>
          <table:covered-table-cell/>
          <table:table-cell office:value-type="float" office:value="584760.61" table:style-name="ce20">
            <text:p>584760,6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000000:7022</text:p>
          </table:table-cell>
          <table:covered-table-cell/>
          <table:table-cell office:value-type="float" office:value="1766413.14" table:style-name="ce20">
            <text:p>1766413,1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000000:919</text:p>
          </table:table-cell>
          <table:covered-table-cell/>
          <table:table-cell office:value-type="float" office:value="3104484.61" table:style-name="ce20">
            <text:p>3104484,6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0101003:292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0101003:2928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0101003:2931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0101003:2934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0101003:2937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0101003:294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0101003:2943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0101003:2946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0101003:2949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0101003:2952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0101003:2955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0101003:2958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0101003:2961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1003:2964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1003:2967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101003:2970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101003:2973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101003:297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0101003:2979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0101003:2982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0101003:2985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0101003:2988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0101003:2991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0101003:2994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0101003:2997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0101003:300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0101003:3003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0101003:3006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0101003:3009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0101003:3012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0101003:3015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0101003:3018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0101003:302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0101003:3024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0101003:3027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0101003:3030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0101003:3033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0101003:3036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0101003:3039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0101003:3042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0101003:304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0101003:3048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0101003:3051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0101003:3054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0101003:3057</text:p>
          </table:table-cell>
          <table:covered-table-cell/>
          <table:table-cell office:value-type="float" office:value="1372701.72" table:style-name="ce20">
            <text:p>1372701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0101003:3060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0101003:3063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0101003:3066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0101003:3069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0101003:3072</text:p>
          </table:table-cell>
          <table:covered-table-cell/>
          <table:table-cell office:value-type="float" office:value="217493" table:style-name="ce20">
            <text:p>217493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0101003:307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0101003:3078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0101003:3081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0101003:3084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0101003:3087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0101003:3090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0101003:3093</text:p>
          </table:table-cell>
          <table:covered-table-cell/>
          <table:table-cell office:value-type="float" office:value="1258607.03" table:style-name="ce20">
            <text:p>1258607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0101003:3096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0101003:3099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0101003:3102</text:p>
          </table:table-cell>
          <table:covered-table-cell/>
          <table:table-cell office:value-type="float" office:value="2174929.9900000002" table:style-name="ce20">
            <text:p>2174929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0101003:3105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0101003:3108</text:p>
          </table:table-cell>
          <table:covered-table-cell/>
          <table:table-cell office:value-type="float" office:value="1447576.35" table:style-name="ce20">
            <text:p>1447576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0101003:3111</text:p>
          </table:table-cell>
          <table:covered-table-cell/>
          <table:table-cell office:value-type="float" office:value="1255041.57" table:style-name="ce20">
            <text:p>1255041,5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0101003:3114</text:p>
          </table:table-cell>
          <table:covered-table-cell/>
          <table:table-cell office:value-type="float" office:value="1262172.49" table:style-name="ce20">
            <text:p>1262172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0101003:3117</text:p>
          </table:table-cell>
          <table:covered-table-cell/>
          <table:table-cell office:value-type="float" office:value="2830974.45" table:style-name="ce20">
            <text:p>2830974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0101003:3120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0101003:3123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0101003:3126</text:p>
          </table:table-cell>
          <table:covered-table-cell/>
          <table:table-cell office:value-type="float" office:value="1383398.09" table:style-name="ce20">
            <text:p>1383398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0101003:3129</text:p>
          </table:table-cell>
          <table:covered-table-cell/>
          <table:table-cell office:value-type="float" office:value="2139275.4" table:style-name="ce20">
            <text:p>2139275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0101003:3132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0101003:3135</text:p>
          </table:table-cell>
          <table:covered-table-cell/>
          <table:table-cell office:value-type="float" office:value="1379832.63" table:style-name="ce20">
            <text:p>1379832,6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0101003:3138</text:p>
          </table:table-cell>
          <table:covered-table-cell/>
          <table:table-cell office:value-type="float" office:value="1907520.56" table:style-name="ce20">
            <text:p>1907520,5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0101003:3141</text:p>
          </table:table-cell>
          <table:covered-table-cell/>
          <table:table-cell office:value-type="float" office:value="2353202.94" table:style-name="ce20">
            <text:p>2353202,9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0101003:3144</text:p>
          </table:table-cell>
          <table:covered-table-cell/>
          <table:table-cell office:value-type="float" office:value="1497492.78" table:style-name="ce20">
            <text:p>1497492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0101003:3147</text:p>
          </table:table-cell>
          <table:covered-table-cell/>
          <table:table-cell office:value-type="float" office:value="2260501.0099999998" table:style-name="ce20">
            <text:p>2260501,0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0101003:3150</text:p>
          </table:table-cell>
          <table:covered-table-cell/>
          <table:table-cell office:value-type="float" office:value="2146406.3199999998" table:style-name="ce20">
            <text:p>2146406,3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0101003:3153</text:p>
          </table:table-cell>
          <table:covered-table-cell/>
          <table:table-cell office:value-type="float" office:value="2296155.6" table:style-name="ce20">
            <text:p>2296155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0101006:2094</text:p>
          </table:table-cell>
          <table:covered-table-cell/>
          <table:table-cell office:value-type="float" office:value="2859993.21" table:style-name="ce20">
            <text:p>2859993,2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0102001:3233</text:p>
          </table:table-cell>
          <table:covered-table-cell/>
          <table:table-cell office:value-type="float" office:value="784835.35" table:style-name="ce20">
            <text:p>784835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0102005:1735</text:p>
          </table:table-cell>
          <table:covered-table-cell/>
          <table:table-cell office:value-type="float" office:value="180615.59" table:style-name="ce20">
            <text:p>180615,5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0102018:1401</text:p>
          </table:table-cell>
          <table:covered-table-cell/>
          <table:table-cell office:value-type="float" office:value="1226797.1299999999" table:style-name="ce20">
            <text:p>1226797,1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0102022:674</text:p>
          </table:table-cell>
          <table:covered-table-cell/>
          <table:table-cell office:value-type="float" office:value="2156822.21" table:style-name="ce20">
            <text:p>2156822,2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0601001:1748</text:p>
          </table:table-cell>
          <table:covered-table-cell/>
          <table:table-cell office:value-type="float" office:value="8605434.3000000007" table:style-name="ce20">
            <text:p>8605434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0601013:1092</text:p>
          </table:table-cell>
          <table:covered-table-cell/>
          <table:table-cell office:value-type="float" office:value="1965561.33" table:style-name="ce20">
            <text:p>1965561,3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2001019:422</text:p>
          </table:table-cell>
          <table:covered-table-cell/>
          <table:table-cell office:value-type="float" office:value="4051219.59" table:style-name="ce20">
            <text:p>4051219,5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2601011:97</text:p>
          </table:table-cell>
          <table:covered-table-cell/>
          <table:table-cell office:value-type="float" office:value="1500679.12" table:style-name="ce20">
            <text:p>1500679,1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2601038:241</text:p>
          </table:table-cell>
          <table:covered-table-cell/>
          <table:table-cell office:value-type="float" office:value="1258574.49" table:style-name="ce20">
            <text:p>1258574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8155</text:p>
          </table:table-cell>
          <table:covered-table-cell/>
          <table:table-cell office:value-type="float" office:value="10259.32" table:style-name="ce20">
            <text:p>10259,3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8156</text:p>
          </table:table-cell>
          <table:covered-table-cell/>
          <table:table-cell office:value-type="float" office:value="434555.52" table:style-name="ce20">
            <text:p>434555,5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3:3149</text:p>
          </table:table-cell>
          <table:covered-table-cell/>
          <table:table-cell office:value-type="float" office:value="1904445.09" table:style-name="ce20">
            <text:p>1904445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2001:802</text:p>
          </table:table-cell>
          <table:covered-table-cell/>
          <table:table-cell office:value-type="float" office:value="1122450.33" table:style-name="ce20">
            <text:p>1122450,3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500001:4613</text:p>
          </table:table-cell>
          <table:covered-table-cell/>
          <table:table-cell office:value-type="float" office:value="2553489.12" table:style-name="ce20">
            <text:p>2553489,1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7:0000000:5494</text:p>
          </table:table-cell>
          <table:covered-table-cell/>
          <table:table-cell office:value-type="float" office:value="257376.91" table:style-name="ce20">
            <text:p>257376,9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7:0200054:64</text:p>
          </table:table-cell>
          <table:covered-table-cell/>
          <table:table-cell office:value-type="float" office:value="1858629.99" table:style-name="ce20">
            <text:p>1858629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7:2600003:784</text:p>
          </table:table-cell>
          <table:covered-table-cell/>
          <table:table-cell office:value-type="float" office:value="261689.39" table:style-name="ce20">
            <text:p>261689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7:2600004:445</text:p>
          </table:table-cell>
          <table:covered-table-cell/>
          <table:table-cell office:value-type="float" office:value="173744.6" table:style-name="ce20">
            <text:p>173744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9:0101026:762</text:p>
          </table:table-cell>
          <table:covered-table-cell/>
          <table:table-cell office:value-type="float" office:value="143155.35" table:style-name="ce20">
            <text:p>143155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9:0102041:1003</text:p>
          </table:table-cell>
          <table:covered-table-cell/>
          <table:table-cell office:value-type="float" office:value="167188.70000000001" table:style-name="ce20">
            <text:p>167188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9:0103012:258</text:p>
          </table:table-cell>
          <table:covered-table-cell/>
          <table:table-cell office:value-type="float" office:value="3198579.54" table:style-name="ce20">
            <text:p>3198579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9:6600001:157</text:p>
          </table:table-cell>
          <table:covered-table-cell/>
          <table:table-cell office:value-type="float" office:value="494286.24" table:style-name="ce20">
            <text:p>494286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0:4900005:232</text:p>
          </table:table-cell>
          <table:covered-table-cell/>
          <table:table-cell office:value-type="float" office:value="511722.78" table:style-name="ce20">
            <text:p>511722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2:0100032:39</text:p>
          </table:table-cell>
          <table:covered-table-cell/>
          <table:table-cell office:value-type="float" office:value="633190.27" table:style-name="ce20">
            <text:p>633190,2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2:2800020:111</text:p>
          </table:table-cell>
          <table:covered-table-cell/>
          <table:table-cell office:value-type="float" office:value="2129503.7400000002" table:style-name="ce20">
            <text:p>2129503,7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3:1800030:463</text:p>
          </table:table-cell>
          <table:covered-table-cell/>
          <table:table-cell office:value-type="float" office:value="873290.39" table:style-name="ce20">
            <text:p>873290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4:1600009:259</text:p>
          </table:table-cell>
          <table:covered-table-cell/>
          <table:table-cell office:value-type="float" office:value="42234.9" table:style-name="ce20">
            <text:p>42234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3600003:892</text:p>
          </table:table-cell>
          <table:covered-table-cell/>
          <table:table-cell office:value-type="float" office:value="35242678.659999996" table:style-name="ce20">
            <text:p>35242678,6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000011:45</text:p>
          </table:table-cell>
          <table:covered-table-cell/>
          <table:table-cell office:value-type="float" office:value="931032.35" table:style-name="ce20">
            <text:p>931032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811000:703</text:p>
          </table:table-cell>
          <table:covered-table-cell/>
          <table:table-cell office:value-type="float" office:value="468923.83" table:style-name="ce20">
            <text:p>468923,8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19978</text:p>
          </table:table-cell>
          <table:covered-table-cell/>
          <table:table-cell office:value-type="float" office:value="2586203.0499999998" table:style-name="ce20">
            <text:p>2586203,0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19979</text:p>
          </table:table-cell>
          <table:covered-table-cell/>
          <table:table-cell office:value-type="float" office:value="368118241.58999997" table:style-name="ce20">
            <text:p>368118241,5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19980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1998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19983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19985</text:p>
          </table:table-cell>
          <table:covered-table-cell/>
          <table:table-cell office:value-type="float" office:value="1470722.7" table:style-name="ce20">
            <text:p>1470722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19986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19988</text:p>
          </table:table-cell>
          <table:covered-table-cell/>
          <table:table-cell office:value-type="float" office:value="1451719.6799999999" table:style-name="ce20">
            <text:p>1451719,6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19989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19991</text:p>
          </table:table-cell>
          <table:covered-table-cell/>
          <table:table-cell office:value-type="float" office:value="1361263.4" table:style-name="ce20">
            <text:p>1361263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19992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19994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19995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19997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19998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20000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20001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20003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20004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20006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20007</text:p>
          </table:table-cell>
          <table:covered-table-cell/>
          <table:table-cell office:value-type="float" office:value="1470722.7" table:style-name="ce20">
            <text:p>1470722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20009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20010</text:p>
          </table:table-cell>
          <table:covered-table-cell/>
          <table:table-cell office:value-type="float" office:value="1451719.6799999999" table:style-name="ce20">
            <text:p>1451719,6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20012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20013</text:p>
          </table:table-cell>
          <table:covered-table-cell/>
          <table:table-cell office:value-type="float" office:value="1079529.1399999999" table:style-name="ce20">
            <text:p>1079529,1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20015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20016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20018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20019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20021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20022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20024</text:p>
          </table:table-cell>
          <table:covered-table-cell/>
          <table:table-cell office:value-type="float" office:value="1239873.21" table:style-name="ce20">
            <text:p>1239873,2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20025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20027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20028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26:20030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26:20031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26:20033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26:20034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26:20036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26:20037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26:20039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45026:2004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45026:2004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5:6945026:20043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5:6945026:20045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5:6945026:20046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5:6945026:20048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5:6945026:20049</text:p>
          </table:table-cell>
          <table:covered-table-cell/>
          <table:table-cell office:value-type="float" office:value="1697745.84" table:style-name="ce20">
            <text:p>1697745,8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5:6945026:20051</text:p>
          </table:table-cell>
          <table:covered-table-cell/>
          <table:table-cell office:value-type="float" office:value="1254273.55" table:style-name="ce20">
            <text:p>1254273,5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5:6945026:20052</text:p>
          </table:table-cell>
          <table:covered-table-cell/>
          <table:table-cell office:value-type="float" office:value="890217.26" table:style-name="ce20">
            <text:p>890217,2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5:6945026:20054</text:p>
          </table:table-cell>
          <table:covered-table-cell/>
          <table:table-cell office:value-type="float" office:value="1238067.29" table:style-name="ce20">
            <text:p>1238067,2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5:6945026:20055</text:p>
          </table:table-cell>
          <table:covered-table-cell/>
          <table:table-cell office:value-type="float" office:value="1697745.84" table:style-name="ce20">
            <text:p>1697745,8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5:6945026:20057</text:p>
          </table:table-cell>
          <table:covered-table-cell/>
          <table:table-cell office:value-type="float" office:value="1077603.73" table:style-name="ce20">
            <text:p>1077603,7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5:6945026:20058</text:p>
          </table:table-cell>
          <table:covered-table-cell/>
          <table:table-cell office:value-type="float" office:value="884024.17" table:style-name="ce20">
            <text:p>884024,1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5:6945026:20060</text:p>
          </table:table-cell>
          <table:covered-table-cell/>
          <table:table-cell office:value-type="float" office:value="1388516.06" table:style-name="ce20">
            <text:p>1388516,0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5:6945026:20061</text:p>
          </table:table-cell>
          <table:covered-table-cell/>
          <table:table-cell office:value-type="float" office:value="1388516.06" table:style-name="ce20">
            <text:p>1388516,0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5:6945026:20063</text:p>
          </table:table-cell>
          <table:covered-table-cell/>
          <table:table-cell office:value-type="float" office:value="884024.17" table:style-name="ce20">
            <text:p>884024,1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5:6945026:20064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5:6945026:20066</text:p>
          </table:table-cell>
          <table:covered-table-cell/>
          <table:table-cell office:value-type="float" office:value="375412.8" table:style-name="ce20">
            <text:p>375412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25:6945026:20067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25:6945026:20069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25:6945026:20070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25:6945026:20072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25:6945026:20073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25:6945026:20075</text:p>
          </table:table-cell>
          <table:covered-table-cell/>
          <table:table-cell office:value-type="float" office:value="225572.07" table:style-name="ce20">
            <text:p>225572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25:6945026:20076</text:p>
          </table:table-cell>
          <table:covered-table-cell/>
          <table:table-cell office:value-type="float" office:value="1390207.95" table:style-name="ce20">
            <text:p>1390207,9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25:6945026:20078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25:6945026:20079</text:p>
          </table:table-cell>
          <table:covered-table-cell/>
          <table:table-cell office:value-type="float" office:value="1079529.1399999999" table:style-name="ce20">
            <text:p>1079529,1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25:6945026:20081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5:6945026:20082</text:p>
          </table:table-cell>
          <table:covered-table-cell/>
          <table:table-cell office:value-type="float" office:value="1470722.7" table:style-name="ce20">
            <text:p>1470722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5:6945026:20084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5:6945026:20085</text:p>
          </table:table-cell>
          <table:covered-table-cell/>
          <table:table-cell office:value-type="float" office:value="1453837.75" table:style-name="ce20">
            <text:p>1453837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5:6945026:20087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5:6945026:20088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5:6945026:20090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5:6945026:20091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5:6945026:2009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5:6945026:20094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5:6945026:20096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5:6945026:20097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5:6945026:20099</text:p>
          </table:table-cell>
          <table:covered-table-cell/>
          <table:table-cell office:value-type="float" office:value="1081452.54" table:style-name="ce20">
            <text:p>1081452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5:6945026:20100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5:6945026:20102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5:6945026:20103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5:6945026:20105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5:6945026:20106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5:6945026:20108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5:6945026:20109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5:6945026:20111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5:6945026:20112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5:6945026:20114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5:6945026:20115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5:6945026:20117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5:6945026:20118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5:6945026:2012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5:6945026:20121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5:6945026:2012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5:6945026:20124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5:6945026:20126</text:p>
          </table:table-cell>
          <table:covered-table-cell/>
          <table:table-cell office:value-type="float" office:value="1470722.7" table:style-name="ce20">
            <text:p>1470722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5:6945026:20127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5:6945026:20129</text:p>
          </table:table-cell>
          <table:covered-table-cell/>
          <table:table-cell office:value-type="float" office:value="1451719.6799999999" table:style-name="ce20">
            <text:p>1451719,6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5:6945026:20130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5:6945026:2013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5:6945026:20133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5:6945026:20135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5:6945026:20136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5:6945026:20138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5:6945026:20139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5:6945026:20141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5:6945026:2014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5:6945026:20144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5:6945026:20145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5:6945026:20147</text:p>
          </table:table-cell>
          <table:covered-table-cell/>
          <table:table-cell office:value-type="float" office:value="1596175.85" table:style-name="ce20">
            <text:p>1596175,8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5:6945026:20148</text:p>
          </table:table-cell>
          <table:covered-table-cell/>
          <table:table-cell office:value-type="float" office:value="1470722.7" table:style-name="ce20">
            <text:p>1470722,7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5:6945026:20150</text:p>
          </table:table-cell>
          <table:covered-table-cell/>
          <table:table-cell office:value-type="float" office:value="1043841.75" table:style-name="ce20">
            <text:p>1043841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5:6945026:20151</text:p>
          </table:table-cell>
          <table:covered-table-cell/>
          <table:table-cell office:value-type="float" office:value="1451719.6799999999" table:style-name="ce20">
            <text:p>1451719,6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5:6945026:20153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5:6945026:20154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5:6945026:20156</text:p>
          </table:table-cell>
          <table:covered-table-cell/>
          <table:table-cell office:value-type="float" office:value="1031729.72" table:style-name="ce20">
            <text:p>1031729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5:6945026:20157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5:6945026:20159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5:6945026:20160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5:6945026:20162</text:p>
          </table:table-cell>
          <table:covered-table-cell/>
          <table:table-cell office:value-type="float" office:value="1992425.72" table:style-name="ce20">
            <text:p>1992425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5:6945026:20163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7:0010909:25</text:p>
          </table:table-cell>
          <table:covered-table-cell/>
          <table:table-cell office:value-type="float" office:value="2149511.94" table:style-name="ce20">
            <text:p>2149511,9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7:0011401:3078</text:p>
          </table:table-cell>
          <table:covered-table-cell/>
          <table:table-cell office:value-type="float" office:value="2502753.41" table:style-name="ce20">
            <text:p>2502753,4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7:0012309:535</text:p>
          </table:table-cell>
          <table:covered-table-cell/>
          <table:table-cell office:value-type="float" office:value="1421116.93" table:style-name="ce20">
            <text:p>1421116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8:0101035:94</text:p>
          </table:table-cell>
          <table:covered-table-cell/>
          <table:table-cell office:value-type="float" office:value="5598665.8700000001" table:style-name="ce20">
            <text:p>5598665,8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8:0104010:260</text:p>
          </table:table-cell>
          <table:covered-table-cell/>
          <table:table-cell office:value-type="float" office:value="2593300.86" table:style-name="ce20">
            <text:p>2593300,8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8:0104010:261</text:p>
          </table:table-cell>
          <table:covered-table-cell/>
          <table:table-cell office:value-type="float" office:value="218776.41" table:style-name="ce20">
            <text:p>218776,4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8:0104021:721</text:p>
          </table:table-cell>
          <table:covered-table-cell/>
          <table:table-cell office:value-type="float" office:value="5887857.0199999996" table:style-name="ce20">
            <text:p>5887857,0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8:1900036:210</text:p>
          </table:table-cell>
          <table:covered-table-cell/>
          <table:table-cell office:value-type="float" office:value="4142410.93" table:style-name="ce20">
            <text:p>4142410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8:6600015:418</text:p>
          </table:table-cell>
          <table:covered-table-cell/>
          <table:table-cell office:value-type="float" office:value="2647380.69" table:style-name="ce20">
            <text:p>2647380,6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8:8445000:573</text:p>
          </table:table-cell>
          <table:covered-table-cell/>
          <table:table-cell office:value-type="float" office:value="1561092.91" table:style-name="ce20">
            <text:p>1561092,9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9:9400002:419</text:p>
          </table:table-cell>
          <table:covered-table-cell/>
          <table:table-cell office:value-type="float" office:value="25779592.600000001" table:style-name="ce20">
            <text:p>25779592,6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1:0100055:93</text:p>
          </table:table-cell>
          <table:covered-table-cell/>
          <table:table-cell office:value-type="float" office:value="1781081.53" table:style-name="ce20">
            <text:p>1781081,5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1:0300014:323</text:p>
          </table:table-cell>
          <table:covered-table-cell/>
          <table:table-cell office:value-type="float" office:value="257931.13" table:style-name="ce20">
            <text:p>257931,1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2:0100080:33</text:p>
          </table:table-cell>
          <table:covered-table-cell/>
          <table:table-cell office:value-type="float" office:value="777484.14" table:style-name="ce20">
            <text:p>777484,1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2001:591</text:p>
          </table:table-cell>
          <table:covered-table-cell/>
          <table:table-cell office:value-type="float" office:value="6350598.6900000004" table:style-name="ce20">
            <text:p>6350598,6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3203:435</text:p>
          </table:table-cell>
          <table:covered-table-cell/>
          <table:table-cell office:value-type="float" office:value="117184.5" table:style-name="ce20">
            <text:p>117184,5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3501:417</text:p>
          </table:table-cell>
          <table:covered-table-cell/>
          <table:table-cell office:value-type="float" office:value="3579715.74" table:style-name="ce20">
            <text:p>3579715,7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3503:3950</text:p>
          </table:table-cell>
          <table:covered-table-cell/>
          <table:table-cell office:value-type="float" office:value="129925.25" table:style-name="ce20">
            <text:p>129925,2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000000:53169</text:p>
          </table:table-cell>
          <table:covered-table-cell/>
          <table:table-cell office:value-type="float" office:value="300395.09999999998" table:style-name="ce20">
            <text:p>300395,1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000000:53174</text:p>
          </table:table-cell>
          <table:covered-table-cell/>
          <table:table-cell office:value-type="float" office:value="4412312.16" table:style-name="ce20">
            <text:p>4412312,1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000000:53175</text:p>
          </table:table-cell>
          <table:covered-table-cell/>
          <table:table-cell office:value-type="float" office:value="901840.83" table:style-name="ce20">
            <text:p>901840,8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000000:53177</text:p>
          </table:table-cell>
          <table:covered-table-cell/>
          <table:table-cell office:value-type="float" office:value="52188.46" table:style-name="ce20">
            <text:p>52188,4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000000:53180</text:p>
          </table:table-cell>
          <table:covered-table-cell/>
          <table:table-cell office:value-type="float" office:value="156703.79999999999" table:style-name="ce20">
            <text:p>156703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000000:53182</text:p>
          </table:table-cell>
          <table:covered-table-cell/>
          <table:table-cell office:value-type="float" office:value="1650735.76" table:style-name="ce20">
            <text:p>1650735,7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2014:269</text:p>
          </table:table-cell>
          <table:covered-table-cell/>
          <table:table-cell office:value-type="float" office:value="1991134.66" table:style-name="ce20">
            <text:p>1991134,6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2014:270</text:p>
          </table:table-cell>
          <table:covered-table-cell/>
          <table:table-cell office:value-type="float" office:value="2126660.4500000002" table:style-name="ce20">
            <text:p>2126660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2028:570</text:p>
          </table:table-cell>
          <table:covered-table-cell/>
          <table:table-cell office:value-type="float" office:value="3763725.33" table:style-name="ce20">
            <text:p>3763725,3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4012:33</text:p>
          </table:table-cell>
          <table:covered-table-cell/>
          <table:table-cell office:value-type="float" office:value="2258216.52" table:style-name="ce20">
            <text:p>2258216,5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4121:143</text:p>
          </table:table-cell>
          <table:covered-table-cell/>
          <table:table-cell office:value-type="float" office:value="3716513.94" table:style-name="ce20">
            <text:p>3716513,9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27:6481</text:p>
          </table:table-cell>
          <table:covered-table-cell/>
          <table:table-cell office:value-type="float" office:value="1087897.07" table:style-name="ce20">
            <text:p>1087897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6008:380</text:p>
          </table:table-cell>
          <table:covered-table-cell/>
          <table:table-cell office:value-type="float" office:value="45132010.009999998" table:style-name="ce20">
            <text:p>45132010,0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6028:4469</text:p>
          </table:table-cell>
          <table:covered-table-cell/>
          <table:table-cell office:value-type="float" office:value="10215993.539999999" table:style-name="ce20">
            <text:p>10215993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7014:262</text:p>
          </table:table-cell>
          <table:covered-table-cell/>
          <table:table-cell office:value-type="float" office:value="3382096.55" table:style-name="ce20">
            <text:p>3382096,5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7014:263</text:p>
          </table:table-cell>
          <table:covered-table-cell/>
          <table:table-cell office:value-type="float" office:value="3439232.62" table:style-name="ce20">
            <text:p>3439232,6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1028:62</text:p>
          </table:table-cell>
          <table:covered-table-cell/>
          <table:table-cell office:value-type="float" office:value="1531724.24" table:style-name="ce20">
            <text:p>1531724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3018:2950</text:p>
          </table:table-cell>
          <table:covered-table-cell/>
          <table:table-cell office:value-type="float" office:value="5670384.9500000002" table:style-name="ce20">
            <text:p>5670384,9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6021:525</text:p>
          </table:table-cell>
          <table:covered-table-cell/>
          <table:table-cell office:value-type="float" office:value="3027515.96" table:style-name="ce20">
            <text:p>3027515,9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7014:139</text:p>
          </table:table-cell>
          <table:covered-table-cell/>
          <table:table-cell office:value-type="float" office:value="4965960.78" table:style-name="ce20">
            <text:p>4965960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9015:1098</text:p>
          </table:table-cell>
          <table:covered-table-cell/>
          <table:table-cell office:value-type="float" office:value="99376.4" table:style-name="ce20">
            <text:p>99376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10019:12348</text:p>
          </table:table-cell>
          <table:covered-table-cell/>
          <table:table-cell office:value-type="float" office:value="730416.54" table:style-name="ce20">
            <text:p>730416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4030:817</text:p>
          </table:table-cell>
          <table:covered-table-cell/>
          <table:table-cell office:value-type="float" office:value="948349.61" table:style-name="ce20">
            <text:p>948349,6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5009:2588</text:p>
          </table:table-cell>
          <table:covered-table-cell/>
          <table:table-cell office:value-type="float" office:value="2721479.35" table:style-name="ce20">
            <text:p>2721479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6071:219</text:p>
          </table:table-cell>
          <table:covered-table-cell/>
          <table:table-cell office:value-type="float" office:value="356101.39" table:style-name="ce20">
            <text:p>356101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52004:787</text:p>
          </table:table-cell>
          <table:covered-table-cell/>
          <table:table-cell office:value-type="float" office:value="4031234.98" table:style-name="ce20">
            <text:p>4031234,9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404008:33</text:p>
          </table:table-cell>
          <table:covered-table-cell/>
          <table:table-cell office:value-type="float" office:value="2732074.29" table:style-name="ce20">
            <text:p>2732074,2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405003:88</text:p>
          </table:table-cell>
          <table:covered-table-cell/>
          <table:table-cell office:value-type="float" office:value="458592.09" table:style-name="ce20">
            <text:p>458592,0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405013:11944</text:p>
          </table:table-cell>
          <table:covered-table-cell/>
          <table:table-cell office:value-type="float" office:value="1485087.62" table:style-name="ce20">
            <text:p>1485087,6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405013:11947</text:p>
          </table:table-cell>
          <table:covered-table-cell/>
          <table:table-cell office:value-type="float" office:value="3558972.4" table:style-name="ce20">
            <text:p>3558972,4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405013:11950</text:p>
          </table:table-cell>
          <table:covered-table-cell/>
          <table:table-cell office:value-type="float" office:value="2980348.8" table:style-name="ce20">
            <text:p>2980348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405013:11953</text:p>
          </table:table-cell>
          <table:covered-table-cell/>
          <table:table-cell office:value-type="float" office:value="1490520.24" table:style-name="ce20">
            <text:p>1490520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405013:11956</text:p>
          </table:table-cell>
          <table:covered-table-cell/>
          <table:table-cell office:value-type="float" office:value="2188589.9300000002" table:style-name="ce20">
            <text:p>2188589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405013:11959</text:p>
          </table:table-cell>
          <table:covered-table-cell/>
          <table:table-cell office:value-type="float" office:value="1962413.73" table:style-name="ce20">
            <text:p>1962413,7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405013:11962</text:p>
          </table:table-cell>
          <table:covered-table-cell/>
          <table:table-cell office:value-type="float" office:value="5092895.99" table:style-name="ce20">
            <text:p>5092895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405013:11965</text:p>
          </table:table-cell>
          <table:covered-table-cell/>
          <table:table-cell office:value-type="float" office:value="4466437.4800000004" table:style-name="ce20">
            <text:p>4466437,4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405013:11968</text:p>
          </table:table-cell>
          <table:covered-table-cell/>
          <table:table-cell office:value-type="float" office:value="3669377.22" table:style-name="ce20">
            <text:p>3669377,2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405013:11971</text:p>
          </table:table-cell>
          <table:covered-table-cell/>
          <table:table-cell office:value-type="float" office:value="1914710.72" table:style-name="ce20">
            <text:p>1914710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405013:11974</text:p>
          </table:table-cell>
          <table:covered-table-cell/>
          <table:table-cell office:value-type="float" office:value="1128531.49" table:style-name="ce20">
            <text:p>1128531,4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405013:11977</text:p>
          </table:table-cell>
          <table:covered-table-cell/>
          <table:table-cell office:value-type="float" office:value="3544515.17" table:style-name="ce20">
            <text:p>3544515,1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405013:11980</text:p>
          </table:table-cell>
          <table:covered-table-cell/>
          <table:table-cell office:value-type="float" office:value="3000300.57" table:style-name="ce20">
            <text:p>3000300,5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405013:11983</text:p>
          </table:table-cell>
          <table:covered-table-cell/>
          <table:table-cell office:value-type="float" office:value="1479653.12" table:style-name="ce20">
            <text:p>1479653,1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405013:11986</text:p>
          </table:table-cell>
          <table:covered-table-cell/>
          <table:table-cell office:value-type="float" office:value="3573416.54" table:style-name="ce20">
            <text:p>3573416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405013:11989</text:p>
          </table:table-cell>
          <table:covered-table-cell/>
          <table:table-cell office:value-type="float" office:value="1962413.73" table:style-name="ce20">
            <text:p>1962413,7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405013:11992</text:p>
          </table:table-cell>
          <table:covered-table-cell/>
          <table:table-cell office:value-type="float" office:value="5114612.16" table:style-name="ce20">
            <text:p>5114612,1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405013:11995</text:p>
          </table:table-cell>
          <table:covered-table-cell/>
          <table:table-cell office:value-type="float" office:value="2193815.4500000002" table:style-name="ce20">
            <text:p>2193815,4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405013:11998</text:p>
          </table:table-cell>
          <table:covered-table-cell/>
          <table:table-cell office:value-type="float" office:value="4457354.2" table:style-name="ce20">
            <text:p>4457354,2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405013:12001</text:p>
          </table:table-cell>
          <table:covered-table-cell/>
          <table:table-cell office:value-type="float" office:value="1914710.72" table:style-name="ce20">
            <text:p>1914710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405013:12004</text:p>
          </table:table-cell>
          <table:covered-table-cell/>
          <table:table-cell office:value-type="float" office:value="1122992.98" table:style-name="ce20">
            <text:p>1122992,9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5013:12007</text:p>
          </table:table-cell>
          <table:covered-table-cell/>
          <table:table-cell office:value-type="float" office:value="3674160.16" table:style-name="ce20">
            <text:p>3674160,1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5013:12010</text:p>
          </table:table-cell>
          <table:covered-table-cell/>
          <table:table-cell office:value-type="float" office:value="2990328.07" table:style-name="ce20">
            <text:p>2990328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5013:12013</text:p>
          </table:table-cell>
          <table:covered-table-cell/>
          <table:table-cell office:value-type="float" office:value="1474217.26" table:style-name="ce20">
            <text:p>1474217,2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5013:12016</text:p>
          </table:table-cell>
          <table:covered-table-cell/>
          <table:table-cell office:value-type="float" office:value="1957119.84" table:style-name="ce20">
            <text:p>1957119,8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5013:12019</text:p>
          </table:table-cell>
          <table:covered-table-cell/>
          <table:table-cell office:value-type="float" office:value="5110271.24" table:style-name="ce20">
            <text:p>5110271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405013:12022</text:p>
          </table:table-cell>
          <table:covered-table-cell/>
          <table:table-cell office:value-type="float" office:value="2519939.84" table:style-name="ce20">
            <text:p>2519939,8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405013:12025</text:p>
          </table:table-cell>
          <table:covered-table-cell/>
          <table:table-cell office:value-type="float" office:value="2985338.94" table:style-name="ce20">
            <text:p>2985338,9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405013:12028</text:p>
          </table:table-cell>
          <table:covered-table-cell/>
          <table:table-cell office:value-type="float" office:value="1474217.26" table:style-name="ce20">
            <text:p>1474217,2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405013:12031</text:p>
          </table:table-cell>
          <table:covered-table-cell/>
          <table:table-cell office:value-type="float" office:value="4466437.4800000004" table:style-name="ce20">
            <text:p>4466437,4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405013:12034</text:p>
          </table:table-cell>
          <table:covered-table-cell/>
          <table:table-cell office:value-type="float" office:value="1909402.42" table:style-name="ce20">
            <text:p>1909402,4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405013:12037</text:p>
          </table:table-cell>
          <table:covered-table-cell/>
          <table:table-cell office:value-type="float" office:value="30484360.190000001" table:style-name="ce20">
            <text:p>30484360,1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405013:12040</text:p>
          </table:table-cell>
          <table:covered-table-cell/>
          <table:table-cell office:value-type="float" office:value="92016" table:style-name="ce20">
            <text:p>92016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405013:12043</text:p>
          </table:table-cell>
          <table:covered-table-cell/>
          <table:table-cell office:value-type="float" office:value="92016" table:style-name="ce20">
            <text:p>92016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405013:12046</text:p>
          </table:table-cell>
          <table:covered-table-cell/>
          <table:table-cell office:value-type="float" office:value="92016" table:style-name="ce20">
            <text:p>92016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405013:12049</text:p>
          </table:table-cell>
          <table:covered-table-cell/>
          <table:table-cell office:value-type="float" office:value="92016" table:style-name="ce20">
            <text:p>92016,0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405013:12052</text:p>
          </table:table-cell>
          <table:covered-table-cell/>
          <table:table-cell office:value-type="float" office:value="151555.76999999999" table:style-name="ce20">
            <text:p>151555,7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405013:12055</text:p>
          </table:table-cell>
          <table:covered-table-cell/>
          <table:table-cell office:value-type="float" office:value="151555.76999999999" table:style-name="ce20">
            <text:p>151555,7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405013:12058</text:p>
          </table:table-cell>
          <table:covered-table-cell/>
          <table:table-cell office:value-type="float" office:value="146143.06" table:style-name="ce20">
            <text:p>146143,0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5013:12061</text:p>
          </table:table-cell>
          <table:covered-table-cell/>
          <table:table-cell office:value-type="float" office:value="151555.76999999999" table:style-name="ce20">
            <text:p>151555,7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405013:12064</text:p>
          </table:table-cell>
          <table:covered-table-cell/>
          <table:table-cell office:value-type="float" office:value="146143.06" table:style-name="ce20">
            <text:p>146143,0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405013:12067</text:p>
          </table:table-cell>
          <table:covered-table-cell/>
          <table:table-cell office:value-type="float" office:value="4402735.4400000004" table:style-name="ce20">
            <text:p>4402735,4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405013:12070</text:p>
          </table:table-cell>
          <table:covered-table-cell/>
          <table:table-cell office:value-type="float" office:value="4398174.55" table:style-name="ce20">
            <text:p>4398174,5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5013:12073</text:p>
          </table:table-cell>
          <table:covered-table-cell/>
          <table:table-cell office:value-type="float" office:value="4411852.75" table:style-name="ce20">
            <text:p>4411852,7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5013:12076</text:p>
          </table:table-cell>
          <table:covered-table-cell/>
          <table:table-cell office:value-type="float" office:value="4480052.12" table:style-name="ce20">
            <text:p>4480052,1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5013:12079</text:p>
          </table:table-cell>
          <table:covered-table-cell/>
          <table:table-cell office:value-type="float" office:value="4489121.3899999997" table:style-name="ce20">
            <text:p>4489121,3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5013:12082</text:p>
          </table:table-cell>
          <table:covered-table-cell/>
          <table:table-cell office:value-type="float" office:value="4484587.0599999996" table:style-name="ce20">
            <text:p>4484587,0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5013:12085</text:p>
          </table:table-cell>
          <table:covered-table-cell/>
          <table:table-cell office:value-type="float" office:value="4484587.0599999996" table:style-name="ce20">
            <text:p>4484587,0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5013:12088</text:p>
          </table:table-cell>
          <table:covered-table-cell/>
          <table:table-cell office:value-type="float" office:value="3025207.38" table:style-name="ce20">
            <text:p>3025207,3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5013:12091</text:p>
          </table:table-cell>
          <table:covered-table-cell/>
          <table:table-cell office:value-type="float" office:value="3035159.23" table:style-name="ce20">
            <text:p>3035159,2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5013:12094</text:p>
          </table:table-cell>
          <table:covered-table-cell/>
          <table:table-cell office:value-type="float" office:value="1178305.07" table:style-name="ce20">
            <text:p>1178305,0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5013:12097</text:p>
          </table:table-cell>
          <table:covered-table-cell/>
          <table:table-cell office:value-type="float" office:value="3035159.23" table:style-name="ce20">
            <text:p>3035159,2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5013:12100</text:p>
          </table:table-cell>
          <table:covered-table-cell/>
          <table:table-cell office:value-type="float" office:value="3040133.38" table:style-name="ce20">
            <text:p>3040133,3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5013:12103</text:p>
          </table:table-cell>
          <table:covered-table-cell/>
          <table:table-cell office:value-type="float" office:value="1485087.62" table:style-name="ce20">
            <text:p>1485087,6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5013:12106</text:p>
          </table:table-cell>
          <table:covered-table-cell/>
          <table:table-cell office:value-type="float" office:value="3573416.54" table:style-name="ce20">
            <text:p>3573416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5013:12109</text:p>
          </table:table-cell>
          <table:covered-table-cell/>
          <table:table-cell office:value-type="float" office:value="1972997.41" table:style-name="ce20">
            <text:p>1972997,4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5013:12112</text:p>
          </table:table-cell>
          <table:covered-table-cell/>
          <table:table-cell office:value-type="float" office:value="5092895.99" table:style-name="ce20">
            <text:p>5092895,99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5013:12115</text:p>
          </table:table-cell>
          <table:covered-table-cell/>
          <table:table-cell office:value-type="float" office:value="2188589.9300000002" table:style-name="ce20">
            <text:p>2188589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5013:12118</text:p>
          </table:table-cell>
          <table:covered-table-cell/>
          <table:table-cell office:value-type="float" office:value="1967706.37" table:style-name="ce20">
            <text:p>1967706,37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5013:12121</text:p>
          </table:table-cell>
          <table:covered-table-cell/>
          <table:table-cell office:value-type="float" office:value="1914710.72" table:style-name="ce20">
            <text:p>1914710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5013:12124</text:p>
          </table:table-cell>
          <table:covered-table-cell/>
          <table:table-cell office:value-type="float" office:value="1134068.3600000001" table:style-name="ce20">
            <text:p>1134068,36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5013:12127</text:p>
          </table:table-cell>
          <table:covered-table-cell/>
          <table:table-cell office:value-type="float" office:value="3669377.22" table:style-name="ce20">
            <text:p>3669377,2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5013:12130</text:p>
          </table:table-cell>
          <table:covered-table-cell/>
          <table:table-cell office:value-type="float" office:value="3030184.08" table:style-name="ce20">
            <text:p>3030184,0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5013:12133</text:p>
          </table:table-cell>
          <table:covered-table-cell/>
          <table:table-cell office:value-type="float" office:value="1468779.78" table:style-name="ce20">
            <text:p>1468779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5013:12136</text:p>
          </table:table-cell>
          <table:covered-table-cell/>
          <table:table-cell office:value-type="float" office:value="3563788.42" table:style-name="ce20">
            <text:p>3563788,4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5013:12139</text:p>
          </table:table-cell>
          <table:covered-table-cell/>
          <table:table-cell office:value-type="float" office:value="2975357.11" table:style-name="ce20">
            <text:p>2975357,11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5013:12142</text:p>
          </table:table-cell>
          <table:covered-table-cell/>
          <table:table-cell office:value-type="float" office:value="5071146.38" table:style-name="ce20">
            <text:p>5071146,3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5013:12145</text:p>
          </table:table-cell>
          <table:covered-table-cell/>
          <table:table-cell office:value-type="float" office:value="2188589.9300000002" table:style-name="ce20">
            <text:p>2188589,9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5013:12148</text:p>
          </table:table-cell>
          <table:covered-table-cell/>
          <table:table-cell office:value-type="float" office:value="1957119.84" table:style-name="ce20">
            <text:p>1957119,8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5013:12151</text:p>
          </table:table-cell>
          <table:covered-table-cell/>
          <table:table-cell office:value-type="float" office:value="5088548.78" table:style-name="ce20">
            <text:p>5088548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5013:3004</text:p>
          </table:table-cell>
          <table:covered-table-cell/>
          <table:table-cell office:value-type="float" office:value="5771389.8799999999" table:style-name="ce20">
            <text:p>5771389,8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2026:2335</text:p>
          </table:table-cell>
          <table:covered-table-cell/>
          <table:table-cell office:value-type="float" office:value="3423689.35" table:style-name="ce20">
            <text:p>3423689,35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4018:224</text:p>
          </table:table-cell>
          <table:covered-table-cell/>
          <table:table-cell office:value-type="float" office:value="2565761.7999999998" table:style-name="ce20">
            <text:p>2565761,8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5053:2642</text:p>
          </table:table-cell>
          <table:covered-table-cell/>
          <table:table-cell office:value-type="float" office:value="2740875.58" table:style-name="ce20">
            <text:p>2740875,5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8001:34420</text:p>
          </table:table-cell>
          <table:covered-table-cell/>
          <table:table-cell office:value-type="float" office:value="266064.23" table:style-name="ce20">
            <text:p>266064,23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9025:180</text:p>
          </table:table-cell>
          <table:covered-table-cell/>
          <table:table-cell office:value-type="float" office:value="3034019.24" table:style-name="ce20">
            <text:p>3034019,2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15016:555</text:p>
          </table:table-cell>
          <table:covered-table-cell/>
          <table:table-cell office:value-type="float" office:value="1905029.78" table:style-name="ce20">
            <text:p>1905029,78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4.1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15027:645</text:p>
          </table:table-cell>
          <table:covered-table-cell/>
          <table:table-cell office:value-type="float" office:value="1342384.2" table:style-name="ce20">
            <text:p>1342384,2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25303</text:p>
          </table:table-cell>
          <table:covered-table-cell/>
          <table:table-cell office:value-type="float" office:value="2193623.1" table:style-name="ce20">
            <text:p>2193623,1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3.1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7296</text:p>
          </table:table-cell>
          <table:covered-table-cell/>
          <table:table-cell office:value-type="float" office:value="3101770.5" table:style-name="ce20">
            <text:p>3101770,50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3025:3883</text:p>
          </table:table-cell>
          <table:covered-table-cell/>
          <table:table-cell office:value-type="float" office:value="1372371.54" table:style-name="ce20">
            <text:p>1372371,54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5073:421</text:p>
          </table:table-cell>
          <table:covered-table-cell/>
          <table:table-cell office:value-type="float" office:value="20500786.02" table:style-name="ce20">
            <text:p>20500786,0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number-columns-spanned="2" table:number-rows-spanned="1" table:style-name="ce2">
            <text:p>36:34:0607050:435</text:p>
          </table:table-cell>
          <table:covered-table-cell/>
          <table:table-cell office:value-type="float" office:value="228565.72" table:style-name="ce22">
            <text:p>228565,72</text:p>
          </table:table-cell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24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3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9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4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4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6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5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5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53:36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5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4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47: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8:5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1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8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0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000007:4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2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70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31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00000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08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088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089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089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090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09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092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09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09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096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096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09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09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09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09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099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099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099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099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0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1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1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1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3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1800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5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48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4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4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4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4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48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4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4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48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4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4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48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48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48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4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4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48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48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48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4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48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8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48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48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48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4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4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48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48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48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48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48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48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48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4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48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48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8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48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48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48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48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48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48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48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48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48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48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48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48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48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48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48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48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48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48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48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48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8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8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5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5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5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3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430000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000000:32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21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50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2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2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8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00000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8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96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8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47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76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33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00000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000000:49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000000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000000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000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9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9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000000:9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0000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000000:9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07:20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7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07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1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19:6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19:7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3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3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3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8:4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2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301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301001:7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60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901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901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901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901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901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901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901028:32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301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301007:5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301007:5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301007:8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301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160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1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2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201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201029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201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301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2401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2601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48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001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00102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1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101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101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101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101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3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302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302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11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34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500003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50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50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1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1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100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7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26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4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0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37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48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5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2023:4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3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3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3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10003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3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1000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10004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0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23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43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43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54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5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7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8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87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87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87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87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01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0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01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01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010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0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01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1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1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01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01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01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0100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010002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0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0100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0100023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0100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2:010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2:01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2:010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2:01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2:01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2:0100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2:01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2:0100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2:0100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2:0100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2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2:01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2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2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1800026:9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107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37:5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2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07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12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1200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23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23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27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000000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000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000000:492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3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3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301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19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67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306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9:0000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9:36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9:7300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9:73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9:7500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01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0100027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0100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0100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0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0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7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1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145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000000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000000:1088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000000:129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000000:14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1421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15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000000:1538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000000:16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000000:169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000000:176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000000:1903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000000:190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000000:1909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196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000000:1975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199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2272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238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2580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26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275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000000:411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3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04:22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5028:61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5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06:8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603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1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103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1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2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202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202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2022:4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202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202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202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2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2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2022:7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09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09:376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09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5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8:80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7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1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1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10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10020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303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6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6086:8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09:68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22:32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200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4900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1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5013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5035:54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6016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4038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49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5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6001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6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603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1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18:33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7021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7021:66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9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13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16002:420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24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24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2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24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24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26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26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26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3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36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36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3643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number-columns-spanned="3" table:number-rows-spanned="1" table:style-name="ce2">
            <text:p>36:34:0602007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8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08A370BF6621AEC3026E80BAE97A631673F2055FE97882FBFC4311636DC72E7289CE5D80F66673348724BA78F028769AC714BD79B99CC21A9022AAA7EC37CC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17T12:54:36Z</meta:creation-date>
    <dc:date>2023-01-17T12:54:36Z</dc:date>
  </office:meta>
</office:document-meta>
</file>